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2a9e" officeooo:paragraph-rsid="00122a9e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290" officeooo:paragraph-rsid="000d3290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ac2e" officeooo:paragraph-rsid="000eac2e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solidaridad con los Trabajadores del Sanatorio Los Nuevos Ayres (ex Cami) de la ciudad de Rosario y manifiesta su profunda preocupación por la situación que se encuentran atravesando e instan a las autoridades judiciales y provinciales para que impulsen las medidas necesarias para la continuidad del servicio de salud.</text:p>
      <text:p text:style-name="P4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5T11:57:56.203978939</dc:date>
    <meta:print-date>2017-06-05T11:57:43.261932178</meta:print-date>
    <meta:editing-cycles>43</meta:editing-cycles>
    <meta:editing-duration>PT1H13M4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93" meta:character-count="557" meta:non-whitespace-character-count="467"/>
  </office:meta>
</office:document-meta>
</file>